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łocławek, dnia 13.10.2023r.</text:span></text:p>
      <text:p text:style-name="P2"/>
      <text:p text:style-name="P3"><text:span text:style-name="T1">INFORMACJA O WYNIKU NABORU</text:span></text:p>
      <text:p text:style-name="P3"><text:span text:style-name="T1">na stanowisko: pomoc nauczyciela</text:span></text:p>
      <text:p text:style-name="P3"><text:span text:style-name="T1">w Przedszkolu Publicznym nr 35 we Włocławku</text:span></text:p>
      <text:p text:style-name="P2"/>
      <text:p text:style-name="P3"><text:span text:style-name="T1">Dyrektor Przedszkola Publicznego nr </text:span><text:bookmark text:name="_GoBack"/><text:span text:style-name="T1">35 we Włocławku informuje, iż w wyniku zakończenia procedury naboru dokonano wyboru kandydata na w/w stanowisko.</text:span></text:p>
      <text:p text:style-name="P3"><text:span text:style-name="T1">Kandydat spełnił wymagania formalne określone w ogłoszeniu oraz kryteria nabor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Times New Roman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Arial2" style:font-family-asian="Ari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2</meta:editing-cycles>
    <meta:print-date>2023-10-13T10:33:00</meta:print-date>
    <meta:creation-date>2023-10-13T10:33:00</meta:creation-date>
    <dc:date>2023-10-13T15:11:05.585000000</dc:date>
    <meta:editing-duration>PT10M42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6" meta:word-count="48" meta:character-count="357" meta:non-whitespace-character-count="315"/>
    <meta:user-defined meta:name="AppVersion">16.0000</meta:user-defined>
    <meta:template xlink:type="simple" xlink:actuate="onRequest" xlink:title="Normal" xlink:href=""/>
  </office:meta>
</office:document-meta>
</file>